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357cm" table:align="center" style:writing-mode="lr-tb"/>
    </style:style>
    <style:style style:name="Table1.A" style:family="table-column">
      <style:table-column-properties style:column-width="17.357cm"/>
    </style:style>
    <style:style style:name="Table1.1" style:family="table-row">
      <style:table-row-properties style:min-row-height="1.40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le2" style:family="table">
      <style:table-properties style:width="17.547cm" fo:margin-left="-1.566cm" table:align="left" style:writing-mode="lr-tb"/>
    </style:style>
    <style:style style:name="Table2.A" style:family="table-column">
      <style:table-column-properties style:column-width="8.763cm"/>
    </style:style>
    <style:style style:name="Table2.B" style:family="table-column">
      <style:table-column-properties style:column-width="8.78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ccccc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le2.2" style:family="table-row">
      <style:table-row-properties style:min-row-height="0.905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le2.3" style:family="table-row">
      <style:table-row-properties style:min-row-height="0.746cm" style:keep-together="true"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-left="0.176cm solid #000000" fo:border-right="none" fo:border-top="0.176cm solid #000000" fo:border-bottom="none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0.176cm solid #000000" fo:border-bottom="none" style:writing-mode="lr-tb"/>
    </style:style>
    <style:style style:name="Table2.4" style:family="table-row">
      <style:table-row-properties style:min-row-height="1.147cm" style:keep-together="true" fo:keep-together="auto"/>
    </style:style>
    <style:style style:name="Table2.A4" style:family="table-cell">
      <style:table-cell-properties style:vertical-align="top" fo:padding-left="0.191cm" fo:padding-right="0.191cm" fo:padding-top="0cm" fo:padding-bottom="0cm" fo:border-left="0.176cm solid #000000" fo:border-right="none" fo:border-top="none" fo:border-bottom="none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none" style:writing-mode="lr-tb"/>
    </style:style>
    <style:style style:name="Table2.5" style:family="table-row">
      <style:table-row-properties style:min-row-height="1.485cm" style:keep-together="true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0.176cm solid #000000" fo:border-right="none" fo:border-top="none" fo:border-bottom="0.176cm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0.176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ffff"/>
    </style:style>
    <style:style style:name="P2" style:family="paragraph" style:parent-style-name="Header">
      <style:paragraph-properties fo:text-align="center" style:justify-single-word="false"/>
      <style:text-properties fo:color="#ffffff" fo:language="el" fo:country="GR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language="el" fo:country="GR" fo:font-weight="bold" style:font-weight-asian="bold"/>
    </style:style>
    <style:style style:name="P4" style:family="paragraph" style:parent-style-name="Header">
      <style:paragraph-properties fo:line-height="150%" fo:text-align="justify" style:justify-single-word="false" style:snap-to-layout-grid="false">
        <style:tab-stops>
          <style:tab-stop style:position="7.325cm" style:type="center"/>
          <style:tab-stop style:position="15.875cm" style:type="right"/>
        </style:tab-stops>
      </style:paragraph-properties>
      <style:text-properties fo:language="el" fo:country="GR" fo:font-weight="bold" style:font-weight-asian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 style:snap-to-layout-grid="fals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7" style:family="paragraph" style:parent-style-name="Header">
      <style:paragraph-properties fo:line-height="150%" fo:text-align="center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9pt" fo:language="el" fo:country="GR" fo:font-weight="bold" style:font-size-asian="9pt" style:font-weight-asian="bold" style:font-size-complex="9pt"/>
    </style:style>
    <style:style style:name="P8" style:family="paragraph" style:parent-style-name="Header">
      <style:paragraph-properties fo:line-height="150%" fo:text-align="center" style:justify-single-word="false" style:snap-to-layout-gri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9pt" fo:language="el" fo:country="GR" fo:font-weight="bold" style:font-size-asian="9pt" style:font-weight-asian="bold" style:font-size-complex="9pt"/>
    </style:style>
    <style:style style:name="P9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9pt" fo:language="el" fo:country="GR" fo:font-weight="bold" style:font-size-asian="9pt" style:font-weight-asian="bold" style:font-size-complex="9pt"/>
    </style:style>
    <style:style style:name="P10" style:family="paragraph" style:parent-style-name="Header">
      <style:paragraph-properties fo:text-align="justify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9pt" fo:language="el" fo:country="GR" fo:font-weight="bold" style:font-size-asian="9pt" style:font-weight-asian="bold" style:font-size-complex="9pt"/>
    </style:style>
    <style:style style:name="P11" style:family="paragraph" style:parent-style-name="Header">
      <style:paragraph-properties fo:text-align="justify" style:justify-single-word="false" style:snap-to-layout-gri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9pt" fo:language="el" fo:country="GR" fo:font-weight="bold" style:font-size-asian="9pt" style:font-weight-asian="bold" style:font-size-complex="9pt"/>
    </style:style>
    <style:style style:name="P12" style:family="paragraph" style:parent-style-name="Header">
      <style:paragraph-properties fo:text-align="justify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11pt" fo:language="el" fo:country="GR" fo:font-weight="bold" style:font-size-asian="11pt" style:font-weight-asian="bold" style:font-size-complex="11pt"/>
    </style:style>
    <style:style style:name="P13" style:family="paragraph" style:parent-style-name="Header">
      <style:paragraph-properties fo:text-align="justify" style:justify-single-word="false" style:snap-to-layout-gri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11pt" fo:language="el" fo:country="GR" fo:font-weight="bold" style:font-size-asian="11pt" style:font-weight-asian="bold" style:font-size-complex="11pt"/>
    </style:style>
    <style:style style:name="P14" style:family="paragraph" style:parent-style-name="Header" style:list-style-name="WW8Num1">
      <style:paragraph-properties fo:text-align="justify" style:justify-single-word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8pt" fo:language="el" fo:country="GR" fo:font-weight="bold" style:font-size-asian="8pt" style:font-weight-asian="bold" style:font-size-complex="8pt"/>
    </style:style>
    <style:style style:name="P15" style:family="paragraph" style:parent-style-name="Header">
      <style:paragraph-properties fo:margin-left="-1.588cm" fo:margin-right="0cm" fo:text-indent="0cm" style:auto-text-indent="false"/>
      <style:text-properties style:font-name="Bookman Old Style" fo:language="el" fo:country="GR" fo:font-weight="bold" style:font-weight-asian="bold"/>
    </style:style>
    <style:style style:name="P16" style:family="paragraph" style:parent-style-name="Header" style:master-page-name="Standard">
      <style:paragraph-properties fo:margin-left="-1.588cm" fo:margin-right="0cm" fo:text-indent="0cm" style:auto-text-indent="false" style:page-number="auto"/>
      <style:text-properties style:font-name="Bookman Old Style" fo:language="el" fo:country="GR" fo:font-weight="bold" style:font-weight-asian="bold"/>
    </style:style>
    <style:style style:name="P17" style:family="paragraph" style:parent-style-name="Header">
      <style:paragraph-properties fo:margin-left="0.318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15.875cm" style:type="right"/>
        </style:tab-stops>
      </style:paragraph-properties>
    </style:style>
    <style:style style:name="P18" style:family="paragraph" style:parent-style-name="Header">
      <style:paragraph-properties fo:margin-left="-1.27cm" fo:margin-right="0cm" fo:text-align="justify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  <style:text-properties fo:language="el" fo:country="GR"/>
    </style:style>
    <style:style style:name="P19" style:family="paragraph" style:parent-style-name="Header">
      <style:paragraph-properties fo:margin-left="-1.27cm" fo:margin-right="0cm" fo:line-height="200%" fo:text-align="justify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  <style:text-properties fo:language="el" fo:country="GR" style:text-underline-style="solid" style:text-underline-width="auto" style:text-underline-color="font-color" fo:font-weight="bold" style:font-weight-asian="bold"/>
    </style:style>
    <style:style style:name="P20" style:family="paragraph" style:parent-style-name="Header">
      <style:paragraph-properties fo:margin-left="-1.27cm" fo:margin-right="0cm" fo:text-align="justify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  <style:text-properties fo:font-size="8pt" fo:language="el" fo:country="GR" fo:font-weight="bold" style:font-size-asian="8pt" style:font-weight-asian="bold" style:font-size-complex="8pt"/>
    </style:style>
    <style:style style:name="P21" style:family="paragraph" style:parent-style-name="Header">
      <style:paragraph-properties fo:margin-left="-1.27cm" fo:margin-right="-1.224cm" fo:line-height="150%" fo:text-align="justify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22" style:family="paragraph" style:parent-style-name="Header">
      <style:paragraph-properties fo:margin-left="-1.27cm" fo:margin-right="-1.224cm" fo:text-align="justify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  <style:text-properties fo:language="el" fo:country="GR" fo:font-weight="bold" style:font-weight-asian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font-size="9pt" fo:language="el" fo:country="GR" fo:font-weight="bold" style:font-size-asian="9pt" style:font-weight-asian="bold" style:font-size-complex="9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font-size="28pt" fo:language="el" fo:country="GR" fo:font-weight="bold" style:font-size-asian="28pt" style:font-weight-asian="bold" style:font-size-complex="28pt"/>
    </style:style>
    <style:style style:name="T8" style:family="text">
      <style:text-properties fo:font-size="11pt" fo:language="el" fo:country="GR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8.81cm" draw:visible-area-height="8.7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ΕΘΝΙΚΟ Μ. ΠΟΛΥΤΕΧΝΕΙΟ <text:s text:c="57"/>Αρ. Πρωτ.:</text:p>
      <text:p text:style-name="P15"><text:s text:c="15"/>ΣΧΟΛΗ <text:s text:c="72"/>Ημερομηνία: <text:s text:c="4"/>/ <text:s text:c="3"/>/20</text:p>
      <text:p text:style-name="P15"><text:s/>ΠΟΛΙΤΙΚΩΝ ΜΗΧΑΝΙΚΩΝ</text:p>
      <text:p text:style-name="P1"><draw:frame draw:style-name="fr1" draw:name="Object1" text:anchor-type="as-char" svg:width="2.034cm" svg:height="2.03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2">ΕΑΝ ΤΟ ΕΓΓΡΑΦΟ ΧΡΗΣΙΜΟΠΟΙΗΘΕΙ ΣΤΟ ΕΞΩΤΕΡΙΚΟ, ΑΝΑΛΟΓΑ ΤΟ ΚΡΑΤΟΣ ΠΡΟΟΡΙΣΜΟΥ ΠΡΕΠΕΙ ΝΑ ΕΠΙΚΥΡΩΘΕΙ Ή ΜΕ ΤΗ ΣΦΡΑΓΙΔΑ ΤΗΣ ΧΑΓΗΣ (</text:span><text:span text:style-name="T3">APOSTILLE</text:span><text:span text:style-name="T2">) ΑΠΟ ΤΙΣ ΑΡΜΟΔΙΕΣ ΑΡΧΕΣ ΤΗΣ ΕΛΛΑΔΑΣ Ή ΑΠΟ ΤΟ ΥΠΟΥΡΓΕΙΟ ΕΞΩΤΕΡΙΚΩΝ ΤΗΣ ΕΛΛΑΔΑΣ</text:span></text:p>
          </table:table-cell>
        </table:table-row>
      </table:table>
      <text:p text:style-name="P18"/>
      <text:p text:style-name="P21"><text:span text:style-name="T2">ΕΠΩΝΥΜΟ:…………………………………… ΟΝΟΜΑ:……………………… ΠΑΤΡΩΝΥΜΟ:…</text:span><text:span text:style-name="T2">…………………</text:span></text:p>
      <text:p text:style-name="P21"><text:span text:style-name="T2">ΠΕΡΙΟΧΗ:…………………………… ΟΔΟΣ:………………………………. ΑΡΙΘΜ.:……….. Τ</text:span><text:span text:style-name="T4">.</text:span><text:span text:style-name="T2">Κ</text:span><text:span text:style-name="T4">.:…………. </text:span><text:span text:style-name="T2">ΤΗΛ</text:span><text:span text:style-name="T4">.:…………………….. </text:span><text:span text:style-name="T3">E-MAIL</text:span><text:span text:style-name="T4">:………………………………………………..</text:span></text:p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ΤΥΠΟΙ ΠΙΣΤΟΠΟΙΗΤΙΙΚΩΝ</text:p>
            <text:p text:style-name="P9">ΠΡΟΠΤΥΧΙΑΚΩΝ ΦΟΙΤΗΤΩΝ</text:p>
          </table:table-cell>
          <table:table-cell table:style-name="Table2.B1" office:value-type="string">
            <text:p text:style-name="P8">ΤΥΠΟΙ ΠΙΣΤΟΠΟΙΗΤΙΚΩΝ</text:p>
            <text:p text:style-name="P7">ΔΙΠΛΩΜΑΤΟΥΧΩΝ</text:p>
          </table:table-cell>
        </table:table-row>
        <table:table-row table:style-name="Table2.2">
          <table:table-cell table:style-name="Table2.A2" office:value-type="string">
            <text:p text:style-name="P11"/>
            <text:p text:style-name="P5"><text:span text:style-name="T5">ΚΩΔΙΚΟΣ: 01………………… ΕΞ. ΕΓΓΡΑΦΗΣ:……………</text:span></text:p>
          </table:table-cell>
          <table:table-cell table:style-name="Table2.B2" office:value-type="string">
            <text:p text:style-name="P11"/>
            <text:p text:style-name="P5"><text:span text:style-name="T5">ΕΤΟΣ ΑΠΟΦΟΙΤΗΣΗΣ ΔΙΠΛΩΜΑΤΟΥΧΟΥ:……………</text:span></text:p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6"><text:span text:style-name="T7">□</text:span><text:span text:style-name="T5"> <text:s/></text:span><text:span text:style-name="T8">Απλό Πιστοποιητικό</text:span></text:p>
          </table:table-cell>
          <table:table-cell table:style-name="Table2.B3" office:value-type="string">
            <text:p text:style-name="P6"><text:span text:style-name="T7">□ </text:span><text:span text:style-name="T8">Αντίγραφο Διπλώματος </text:span></text:p>
          </table:table-cell>
        </table:table-row>
        <table:table-row table:style-name="Table2.4">
          <table:table-cell table:style-name="Table2.A4" office:value-type="string">
            <text:p text:style-name="P6"><text:span text:style-name="T7">□</text:span><text:span text:style-name="T8"> <text:s/>Στρατολογίας</text:span></text:p>
          </table:table-cell>
          <table:table-cell table:style-name="Table2.B4" office:value-type="string">
            <text:p text:style-name="P6"><text:span text:style-name="T7">□ </text:span><text:span text:style-name="T8">Αντίγραφο Διπλώματος με σειρά κατάταξης</text:span></text:p>
            <text:p text:style-name="P12"><text:s text:c="8"/></text:p>
          </table:table-cell>
        </table:table-row>
        <table:table-row table:style-name="Table2.5">
          <table:table-cell table:style-name="Table2.A4" office:value-type="string">
            <text:p text:style-name="P6"><text:span text:style-name="T7">□ </text:span><text:span text:style-name="T8">Αναλυτική Βαθμολογία </text:span></text:p>
          </table:table-cell>
          <table:table-cell table:style-name="Table2.B4" office:value-type="string">
            <text:p text:style-name="P6"><text:span text:style-name="T7">□ </text:span><text:span text:style-name="T8">Αναλυτική Βαθμολογία 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7">□ </text:span><text:span text:style-name="T8">Αναλυτική Βαθμολογία <text:s/>με Μ.Ο. Εξαμήνων</text:span></text:p>
            <text:p text:style-name="P12"><text:s text:c="8"/></text:p>
          </table:table-cell>
          <table:table-cell table:style-name="Table2.B4" office:value-type="string">
            <text:p text:style-name="P6"><text:span text:style-name="T7">□ </text:span><text:span text:style-name="T8">Πιστοποιητικό Γνώσης Η/Υ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7">□ </text:span><text:span text:style-name="T8">Συμμετοχή στις εξετάσεις</text:span></text:p>
          </table:table-cell>
          <table:table-cell table:style-name="Table2.B4" office:value-type="string">
            <text:p text:style-name="P6"><text:span text:style-name="T7">□</text:span><text:span text:style-name="T6"> </text:span><text:span text:style-name="T8">Πιστοποιητικό Στρατολογίας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7">□ </text:span><text:span text:style-name="T8">Πιστοποιητικό Γνώσης Η/Υ</text:span></text:p>
          </table:table-cell>
          <table:table-cell table:style-name="Table2.B4" office:value-type="string">
            <text:p text:style-name="P6"><text:span text:style-name="T7">□ </text:span><text:span text:style-name="T8">Πιστοποιητικό Υποψηφίου Διδάκτορα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7">□ </text:span><text:span text:style-name="T8">Αποφοιτήριο – Διαγραφή από τη Σχολή</text:span></text:p>
          </table:table-cell>
          <table:table-cell table:style-name="Table2.B4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6"><text:span text:style-name="T7">□ </text:span><text:span text:style-name="T8">Πιστοποιητικό Τελειοφοίτου</text:span></text:p>
          </table:table-cell>
          <table:table-cell table:style-name="Table2.B4" office:value-type="string">
            <text:p text:style-name="P13"/>
          </table:table-cell>
        </table:table-row>
        <table:table-row table:style-name="Table2.3">
          <table:table-cell table:style-name="Table2.A11" office:value-type="string">
            <text:p text:style-name="P13"/>
          </table:table-cell>
          <table:table-cell table:style-name="Table2.B11" office:value-type="string">
            <text:p text:style-name="P4">Τα ακόλουθα συμπληρώνονται από τη Γραμματεία</text:p>
            <text:p text:style-name="P3">Έτος αποφοίτησης……………. Περίοδος…………….</text:p>
            <text:p text:style-name="P3">Ημερομηνία έκδοσης Αποτελέσματος…………………</text:p>
            <text:p text:style-name="P3">Βαθμός Διπλώματος…………. Αρ. Διπλώματος………</text:p>
          </table:table-cell>
        </table:table-row>
      </table:table>
      <text:p text:style-name="P19">Ημερομηνία</text:p>
      <text:p text:style-name="P19">Υπογραφή</text:p>
      <text:p text:style-name="P20">Σημειώσεις</text:p>
      <text:list xml:id="list33504277" text:style-name="WW8Num1">
        <text:list-item>
          <text:p text:style-name="P14">Γράψτε μέσα στα αντίστοιχα τετράγωνα τον αριθμό των αιτούμενων πιστοποιητικών</text:p>
        </text:list-item>
        <text:list-item>
          <text:p text:style-name="P14">Για κάθε αντίγραφο διπλώματος ή αναλυτική βαθμολογία διπλωματούχων απαιτείται παράβολο 1,52 ευρώ εκδιδομένου από το λογιστήριο Ε.Μ.Π. Τα δύο πρώτα αντίγραφα από την απόκτηση πτυχίου εκδίδονται χωρίς παράβολο</text:p>
        </text:list-item>
        <text:list-item>
          <text:p text:style-name="P14">Για να είναι έγκυρο το πιστοποιητικό πρέπει να είναι υπογεγραμμένο από τη Γραμματεία της Σχολής και να φέρει σφραγίδα</text:p>
        </text:list-item>
        <text:list-item>
          <text:p text:style-name="P14">Οι βαθμολογίες θα εκδίδονται με τους βαθμούς που είναι καταχωρημένοι στις καρτέλες, μέχρι την ημερομηνία έκδοσης του πιστοποιητικού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3.175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ilisi</meta:initial-creator>
    <meta:creation-date>2015-07-27T11:43:00</meta:creation-date>
    <dc:creator>milisi</dc:creator>
    <dc:date>2016-02-29T13:14:00</dc:date>
    <meta:print-date>2016-02-29T13:14:00</meta:print-date>
    <meta:editing-cycles>6</meta:editing-cycles>
    <meta:editing-duration>PT00H15M00S</meta:editing-duration>
    <meta:document-statistic meta:table-count="2" meta:image-count="0" meta:object-count="1" meta:page-count="1" meta:paragraph-count="40" meta:word-count="220" meta:character-count="1880"/>
    <meta:generator>OpenOffice.org/3.2$Win32 OpenOffice.org_project/320m18$Build-9502</meta:generator>
  </office:meta>
</office:document-meta>
</file>